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77422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машинских нарезница М-27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0">5</text:span></text:span><text:span text:style-name="Default_20_Paragraph_20_Font"><text:span text:style-name="T16">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8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76935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5T13:50:34.75</dc:date>
    <meta:print-date>2026-05-25T13:27:00.21</meta:print-date>
    <meta:editing-cycles>171</meta:editing-cycles>
    <meta:editing-duration>PT14H37M4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